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TableColumn3" style:family="table-column">
      <style:table-column-properties style:column-width="2.2243in" style:use-optimal-column-width="false"/>
    </style:style>
    <style:style style:name="TableColumn4" style:family="table-column">
      <style:table-column-properties style:column-width="0.7569in" style:use-optimal-column-width="false"/>
    </style:style>
    <style:style style:name="TableColumn5" style:family="table-column">
      <style:table-column-properties style:column-width="0.7569in" style:use-optimal-column-width="false"/>
    </style:style>
    <style:style style:name="TableColumn6" style:family="table-column">
      <style:table-column-properties style:column-width="0.970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0722in" style:use-optimal-column-width="false"/>
    </style:style>
    <style:style style:name="Table2" style:family="table">
      <style:table-properties style:width="6.8638in" fo:margin-left="-0.010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style:snap-to-layout-grid="false"/>
    </style:style>
    <style:style style:name="T23" style:parent-style-name="Enfasigrassetto" style:family="text">
      <style:text-properties fo:font-weight="normal" style:font-weight-asian="normal" style:font-weight-complex="normal" fo:color="#222222" fo:font-size="11pt" style:font-size-asian="11pt" style:font-size-complex="11pt" fo:background-color="#FFFFFF"/>
    </style:style>
    <style:style style:name="P24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style:snap-to-layout-grid="false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style:snap-to-layout-grid="false"/>
      <style:text-properties fo:font-weight="bold" style:font-weight-asian="bold"/>
    </style:style>
    <style:style style:name="P35" style:parent-style-name="Normale" style:family="paragraph">
      <style:paragraph-properties style:snap-to-layout-grid="false"/>
      <style:text-properties fo:font-weight="bold" style:font-weight-asian="bold"/>
    </style:style>
    <style:style style:name="P3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3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snap-to-layout-grid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Car.predefinitoparagrafo" style:family="text">
      <style:text-properties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snap-to-layout-grid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P58" style:parent-style-name="Normale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1" style:parent-style-name="Car.predefinitoparagrafo" style:family="text"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P69" style:parent-style-name="Normale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2" style:parent-style-name="Car.predefinitoparagrafo" style:family="text">
      <style:text-properties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P80" style:parent-style-name="Normale" style:family="paragraph">
      <style:paragraph-properties style:snap-to-layout-grid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3" style:parent-style-name="Car.predefinitoparagrafo" style:family="text"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/>
    </style:style>
    <style:style style:name="TableRow90" style:family="table-row">
      <style:table-row-properties style:min-row-height="0.0798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92" style:parent-style-name="Car.predefinitoparagrafo" style:family="text">
      <style:text-properties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Car.predefinitoparagrafo" style:family="text"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/>
    </style:style>
    <style:style style:name="TableRow103" style:family="table-row">
      <style:table-row-properties style:min-row-height="0.0798in" style:use-optimal-row-height="false"/>
    </style:style>
    <style:style style:name="P104" style:parent-style-name="Normale" style:family="paragraph">
      <style:text-properties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Car.predefinitoparagrafo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/>
    </style:style>
    <style:style style:name="TableRow115" style:family="table-row">
      <style:table-row-properties style:min-row-height="0.0798in" style:use-optimal-row-height="false"/>
    </style:style>
    <style:style style:name="P116" style:parent-style-name="Normale" style:family="paragraph">
      <style:text-properties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Car.predefinitoparagrafo" style:family="text"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/>
    </style:style>
    <style:style style:name="TableRow127" style:family="table-row">
      <style:table-row-properties style:min-row-height="0.6652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text-properties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/>
    </style:style>
    <style:style style:name="TableRow140" style:family="table-row">
      <style:table-row-properties style:min-row-height="0.665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text-properties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4" style:parent-style-name="Car.predefinitoparagrafo" style:family="text"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text-properties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/>
    </style:style>
    <style:style style:name="TableRow177" style:family="table-row">
      <style:table-row-properties style:min-row-height="0.427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9" style:parent-style-name="Car.predefinitoparagrafo" style:family="text"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/>
    </style:style>
    <style:style style:name="P186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87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88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ALLEGATO 2:<text:s/></text:span><text:span text:style-name="T13">GRIGLIA DI VALUTAZIONE GENERICA DEI TITOLI<text:s/></text:span></text:p>
            <text:p text:style-name="P14"><text:span text:style-name="T15">PER<text:s/></text:span><text:span text:style-name="T16">INTERPRETE LIS PNRR DM 65/202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bookmark-start text:name="_Hlk170807394"/></text:p>
            <text:p text:style-name="P20">Requisiti di ammissione:<text:s/></text:p>
            <text:p text:style-name="P21"/>
            <text:p text:style-name="P22"><text:span text:style-name="T23">Possesso del titolo universitario del corso di laurea sperimentale ad orientamento professionale in interprete LIS<text:s/></text:span><text:bookmark-end text:name="_Hlk170807394"/></text:p>
            <text:p text:style-name="P24"/>
            <text:p text:style-name="P25"/>
          </table:table-cell>
          <table:covered-table-cell/>
          <table:covered-table-cell/>
          <table:table-cell table:style-name="TableCell26">
            <text:p text:style-name="P27">n. riferimento del curriculum</text:p>
          </table:table-cell>
          <table:table-cell table:style-name="TableCell28">
            <text:p text:style-name="P29">da compilare a cura del candidato</text:p>
          </table:table-cell>
          <table:table-cell table:style-name="TableCell30">
            <text:p text:style-name="P31">da compilare a cura della commissione</text:p>
          </table:table-cell>
        </table:table-row>
        <table:table-row table:style-name="TableRow32">
          <table:table-cell table:style-name="TableCell33" table:number-columns-spanned="3">
            <text:p text:style-name="P34"/>
            <text:p text:style-name="P35">L' ISTRUZIONE, LA FORMAZIONE</text:p>
            <text:p text:style-name="P36">NELLO SPECIFICO SETTORE IN CUI SI CONCORRE</text:p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4">
            <text:p text:style-name="P46">A1. LAUREA<text:s/></text:p>
            <text:p text:style-name="Normale">(vecchio ordinamento o magistrale)</text:p>
          </table:table-cell>
          <table:table-cell table:style-name="TableCell47">
            <text:p text:style-name="P48"/>
          </table:table-cell>
          <table:table-cell table:style-name="TableCell49">
            <text:p text:style-name="Normale"><text:span text:style-name="T50">PUNTI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Normale">110 e lode</text:p>
          </table:table-cell>
          <table:table-cell table:style-name="TableCell60">
            <text:p text:style-name="Normale"><text:span text:style-name="T61">20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Normale">100 - 110</text:p>
          </table:table-cell>
          <table:table-cell table:style-name="TableCell71">
            <text:p text:style-name="Normale"><text:span text:style-name="T72">18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Normale">&lt; 100</text:p>
          </table:table-cell>
          <table:table-cell table:style-name="TableCell82">
            <text:p text:style-name="Normale"><text:span text:style-name="T83">15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Normale"><text:span text:style-name="T92">A2. LAUREA ATTINENTE ALLA SELEZIONE</text:span></text:p>
            <text:p text:style-name="Normale">(triennale, in alternativa al punto A1)</text:p>
          </table:table-cell>
          <table:table-cell table:style-name="TableCell93">
            <text:p text:style-name="P94">110 e lode</text:p>
          </table:table-cell>
          <table:table-cell table:style-name="TableCell95">
            <text:p text:style-name="Normale"><text:span text:style-name="T96">12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00-110</text:p>
          </table:table-cell>
          <table:table-cell table:style-name="TableCell107">
            <text:p text:style-name="Normale"><text:span text:style-name="T108">10<text:s/>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&lt; 100</text:p>
          </table:table-cell>
          <table:table-cell table:style-name="TableCell119">
            <text:p text:style-name="Normale"><text:span text:style-name="T120">8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e"><text:span text:style-name="T129">A3. MASTER UNIVERSITARIO DI I LIVELLO ATTINENTE ALLA<text:s/></text:span><text:span text:style-name="T130">SELEZIONE</text:span><text:s/></text:p>
          </table:table-cell>
          <table:table-cell table:style-name="TableCell131">
            <text:p text:style-name="Normale"/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B1. CORSI ATTINENTI AL PROFILO RICHIESTO</text:p>
          </table:table-cell>
          <table:table-cell table:style-name="TableCell143">
            <text:p text:style-name="Normale"><text:span text:style-name="T144">Max 3</text:span></text:p>
          </table:table-cell>
          <table:table-cell table:style-name="TableCell145">
            <text:p text:style-name="P146">3 punti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1. ESPERIENZE DI DOCENZA O COLLABORAZIONE CON UNIVERSITÀ, <text:s/>ENTI ASSOCIAZIONI PROFESSIONALI (min. 20 ore) SE ATTINENTI ALLA SELEZIONE</text:p>
          </table:table-cell>
          <table:table-cell table:style-name="TableCell156">
            <text:p text:style-name="Normale">Max 2<text:s/></text:p>
          </table:table-cell>
          <table:table-cell table:style-name="TableCell157">
            <text:p text:style-name="P158">5 punti cad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2. ESPERIENZE DI COLLABORAZIONE CON IL NOSTRO ISTITUTO (min. 20 ore)</text:p>
          </table:table-cell>
          <table:table-cell table:style-name="TableCell168">
            <text:p text:style-name="Normale">Max 3</text:p>
          </table:table-cell>
          <table:table-cell table:style-name="TableCell169">
            <text:p text:style-name="P170">5 punti cad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Normale"><text:span text:style-name="T179">TOTALE</text:span>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Normale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text-align="center" fo:margin-right="0.7868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="0.0138in" style:shadow="none" fo:text-align="center" fo:margin-right="0.7868in"/>
      <style:text-properties style:font-name="Arial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="0.0138in" style:shadow="none" fo:margin-right="0.7868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 fo:margin-right="0.7868in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Normale" style:next-style-name="Normale">
      <style:paragraph-properties fo:keep-with-next="always" fo:margin-top="0.1666in"/>
      <style:text-properties style:font-name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fo:hyphenate="false"/>
    </style:style>
    <style:style style:name="nomefirma" style:display-name="nome firma" style:family="paragraph" style:parent-style-name="Normale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Caratteredellanota" style:display-name="Carattere della not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intestata   I .T.I. S.   AUGUSTO  RIGHI</dc:title>
    <meta:initial-creator>D.S.G.A.  ROBERTO SFERRAZZA  - I.T.I.S. RIGHI</meta:initial-creator>
    <dc:creator>Francesca Ingro</dc:creator>
    <meta:creation-date>2024-07-02T10:34:00Z</meta:creation-date>
    <dc:date>2024-07-02T10:34:00Z</dc:date>
    <meta:print-date>2023-04-20T09:07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56" meta:character-count="1047" meta:row-count="7" meta:non-whitespace-character-count="893"/>
  </office:meta>
</office:document-meta>
</file>